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TableColumn4" style:family="table-column">
      <style:table-column-properties style:column-width="2.2284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 style:min-row-height="0.9819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-asian="Calibri" style:font-name-complex="Calibri" style:use-window-font-color="true" fo:font-size="11pt" style:font-size-asian="11pt" fo:language="it" fo:country="IT"/>
    </style:style>
    <style:style style:name="T11" style:parent-style-name="Car.predefinitoparagrafo" style:family="text">
      <style:text-properties style:font-name-asian="Calibri" style:font-name-complex="Calibri" style:use-window-font-color="true" fo:font-size="11pt" style:font-size-asian="11pt" fo:language="it" fo:country="IT"/>
    </style:style>
    <style:style style:name="T12" style:parent-style-name="Car.predefinitoparagrafo" style:family="text">
      <style:text-properties style:font-name-asian="Calibri" style:font-name-complex="Calibri" style:use-window-font-color="true" fo:font-size="11pt" style:font-size-asian="11pt" fo:language="it" fo:country="IT"/>
    </style:style>
    <style:style style:name="T13" style:parent-style-name="Car.predefinitoparagrafo" style:family="text">
      <style:text-properties style:font-name-asian="Calibri" style:font-name-complex="Calibri" style:use-window-font-color="true" fo:font-size="11pt" style:font-size-asian="11pt" fo:language="it" fo:country="I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-asian="Calibri" style:font-name-complex="Calibri" style:use-window-font-color="true" fo:font-size="11pt" style:font-size-asian="11pt" fo:language="it" fo:country="I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76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76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76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77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771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772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773" style:parent-style-name="Standard" style:family="paragraph">
      <style:paragraph-properties fo:margin-bottom="0.1111in">
        <style:tab-stops>
          <style:tab-stop style:type="left" style:position="5.315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74" style:parent-style-name="Standard" style:family="paragraph">
      <style:paragraph-properties fo:margin-bottom="0.1111in">
        <style:tab-stops>
          <style:tab-stop style:type="left" style:position="5.315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75" style:parent-style-name="Standard" style:family="paragraph">
      <style:paragraph-properties fo:text-align="end" fo:margin-bottom="0.1111in"/>
      <style:text-properties style:font-name-asian="Calibri" style:font-name-complex="Calibri" style:use-window-font-color="true" fo:font-size="11pt" style:font-size-asian="11pt"/>
    </style:style>
    <style:style style:name="P776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777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78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79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0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1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2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3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4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78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8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8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8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8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it" fo:country="IT"/>
    </style:style>
    <style:style style:name="P79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79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it" fo:country="IT"/>
    </style:style>
    <style:style style:name="P81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1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1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1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it" fo:country="IT"/>
    </style:style>
    <style:style style:name="P814" style:parent-style-name="Standard" style:family="paragraph">
      <style:paragraph-properties fo:text-align="justify"/>
    </style:style>
    <style:style style:name="T81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16" style:parent-style-name="Car.predefinitoparagrafo" style:family="text">
      <style:text-properties style:font-name="Times New Roman" style:font-name-asian="Times New Roman" style:font-name-complex="Times New Roman" fo:language="it" fo:country="IT"/>
    </style:style>
  </office:automatic-styles>
  <office:body>
    <office:text text:use-soft-page-breaks="true">
      <text:p text:style-name="P1"/>
      <text:p text:style-name="P2">AUTOCERTIFICAZIONE TITOLI EX ART. 46 e 47 del D.P.R. 28 dicembre 2000, n. 44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Il Sottoscritto ______________________________________ ai sensi e per gli effetti delle disposizioni<text:s/></text:span><text:span text:style-name="T11">contenute negli artt.<text:s/></text:span><text:span text:style-name="T12">46 e 47 del D.P.R. 28 dicembre 2000, n. 445 e consapevole che le dichiarazioni mendaci sono punite ai sensi del Codice Penale e delle leggi vigenti in materia, sotto la propria responsabilità, dichiara di possedere i seguenti titoli v</text:span><text:span text:style-name="T13">alutabili ai fini del Concorso per Funzionario Direttivo Amministrativo: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TITOLI DI STUDIO PUNTEGGIO 60/100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Standard"><text:span text:style-name="T19">TITOLO DI ACCESSO – Laurea Magistrale in</text:span></text:p>
          </table:table-cell>
          <table:table-cell table:style-name="TableCell20">
            <text:p text:style-name="P21">VOTO DI LAUREA</text:p>
          </table:table-cell>
          <table:table-cell table:style-name="TableCell22">
            <text:p text:style-name="P23">PUNTEGGIO (MAX 48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LTERIORE LAUREA Magistrale</text:p>
          </table:table-cell>
          <table:table-cell table:style-name="TableCell34">
            <text:p text:style-name="P35">VOTO DI LAUREA</text:p>
          </table:table-cell>
          <table:table-cell table:style-name="TableCell36">
            <text:p text:style-name="P37">PUNTEGGIO (MAX 12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OTAL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TITOLI PROFESSIONALI PUNTEGGIO 20/100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TITOLI DI SPECIALIZZAZIONE O DI PERFEZIONAMENTO</text:p>
          </table:table-cell>
          <table:covered-table-cell/>
          <table:table-cell table:style-name="TableCell58">
            <text:p text:style-name="P59">PUNTEGGI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TOTAL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ABILITAZIONI ALL'ESERCIZIO PROFESSIONALE</text:p>
          </table:table-cell>
          <table:covered-table-cell/>
          <table:table-cell table:style-name="TableCell84">
            <text:p text:style-name="P85">PUNTEGGI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OTAL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CORSI, CON ATTESTAZIONE DI SUPERAMENTO DI ESAMI FINALI<text:s/>ORGANIZZATI DA ENTI DELLO STATO, O DELLA REGIONE</text:p>
          </table:table-cell>
          <table:covered-table-cell/>
          <table:table-cell table:style-name="TableCell110">
            <text:p text:style-name="P111">PUNTEGGI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OTAL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PUBBLICAZIONI A STAMPA REGOLARMENTE REGISTRATE</text:p>
          </table:table-cell>
          <table:covered-table-cell/>
          <table:table-cell table:style-name="TableCell171">
            <text:p text:style-name="P172">PUNTEGGIO (MAX 2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TOTAL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PUBBLICAZIONI SU QUOTIDIANI O PERIODICI REGOLARMENTE REGISTRATI</text:p>
          </table:table-cell>
          <table:covered-table-cell/>
          <table:table-cell table:style-name="TableCell211">
            <text:p text:style-name="P212">PUNTEGGIO (MAX 1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TOTAL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PUBBLICAZIONI SU PERIODICI A CARATTERE SCIENTIFICO</text:p>
          </table:table-cell>
          <table:covered-table-cell/>
          <table:table-cell table:style-name="TableCell293">
            <text:p text:style-name="P294">PUNTEGGIO (MAX2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TOTAL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IDONEITÀ CONSEGUITA IN CONCORSI PER ESAMI O TITOLI ED ESAMI</text:p>
          </table:table-cell>
          <table:covered-table-cell/>
          <table:table-cell table:style-name="TableCell333">
            <text:p text:style-name="P334">PUNTEGGIO <text:s/>(MAX 5)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TOTAL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TITOLI DI SERVIZIO PUNTEGGIO 20/100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SERVIZI PRESTATI IN QUALIFICA PROFESSIONALE IMMEDIATAMENTE INFERIORE</text:p>
          </table:table-cell>
          <table:covered-table-cell/>
          <table:table-cell table:style-name="TableCell383">
            <text:p text:style-name="P384">PUNTEGGIO (MAX 5)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TOTALE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SERVIZI PRESTATI IN QUALIFICA<text:s/>PROFESSIONALE CORRISPONDENTE O SUPERIORE</text:p>
          </table:table-cell>
          <table:covered-table-cell/>
          <table:table-cell table:style-name="TableCell521">
            <text:p text:style-name="P522">PUNTEGGIO (MAX 15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TOTALE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TOTALE PUNTEGGIO TITOLI</text:p>
          </table:table-cell>
          <table:covered-table-cell/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>Luogo e data</text:p>
      <text:p text:style-name="P769"/>
      <text:p text:style-name="P770">________________________________</text:p>
      <text:p text:style-name="P771"/>
      <text:p text:style-name="P772"/>
      <text:p text:style-name="P773"><text:tab/>Firma</text:p>
      <text:p text:style-name="P774"/>
      <text:p text:style-name="P775">_____________________________</text:p>
      <text:p text:style-name="P776"><text:s/>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>RIFERIMENTI PER LA COMPILAZIONE</text:p>
      <text:p text:style-name="P785">1. Titolo di studio</text:p>
      <text:p text:style-name="P786">Il punteggio spettante al titolo di studio (60 punti su base 100): è così attribuito:</text:p>
      <text:p text:style-name="P787">punti 48 al titolo di studio<text:s/>richiesto;</text:p>
      <text:p text:style-name="P788">punti 12 ad altro titolo di studio equivalente o dottorato di ricerca;</text:p>
      <text:p text:style-name="P789">I1 punteggio spettante al titolo di studio accademico (laurea), 48 punti è così attribuito:</text:p>
      <text:p text:style-name="P790">0,90 per ogni punto di voto di laurea superiore a 66/110;</text:p>
      <text:p text:style-name="P791">0,70 per ogni punto di voto superiore a 100/110;</text:p>
      <text:p text:style-name="P792">1,40 per la lode.</text:p>
      <text:p text:style-name="P793">I superiori punti si sommano gli uni agli altri.</text:p>
      <text:p text:style-name="P794">Allo stesso modo si opera per attribuire il punteggio relativo al 2°titolo di studio (12 punti), tenendo presente il rapporto di 1 a 4.</text:p>
      <text:p text:style-name="P795">Eventuali punteggi di titoli<text:s/>di studio diversamente espressi vanno prima tradotti nei corrispondenti rapporti di 110/110 o di 60/60, determinando le necessarie equivalenze.</text:p>
      <text:p text:style-name="P796">2. Titoli professionali</text:p>
      <text:p text:style-name="P797">I titoli professionali vanno valutati nella misura massima complessiva di 20 punti.</text:p>
      <text:p text:style-name="P798">Essi sono:</text:p>
      <text:p text:style-name="P799">a) titoli di specializzazione o di perfezionamento conseguiti presso enti dello Stato, o della Regione o legalmente riconosciuti: punti 2 ciascuno fino al massimo di punti 4;</text:p>
      <text:p text:style-name="P800">b) abilitazioni all'esercizio professionale per professioni di livello almeno pari a quello del posto messo a concorso: punti 2 ciascuna fino al massimo di punti 4.</text:p>
      <text:p text:style-name="P801">Sono valutabili soltanto le abilitazioni conseguite per esame dopo il conseguimento del titolo di studio;</text:p>
      <text:p text:style-name="P802">c) corsi, con attestazione di superamento di esami finali<text:s/>organizzati da enti dello Stato, o della Regione o legalmente riconosciuti e non inferiori a mesi 3: punti 0,10 per ciascun mese fino al</text:p>
      <text:p text:style-name="P803">massimo di punti 2;</text:p>
      <text:p text:style-name="P804">d) pubblicazioni a stampa regolarmente registrate: punti 0,50 fino ad un massimo di punti 2; pubblicazioni su quotidiani o periodici regolarmente registrati: <text:s/>punti 0,10 ciascuna fino ad un massimo di punti 1; pubblicazioni su periodici a carattere scientifico: punti 0,50 fino ad un massimo di punti 2.</text:p>
      <text:p text:style-name="P805">Il superiore punteggio viene attribuito per pubblicazioni attinenti all'attività dell'ente;</text:p>
      <text:p text:style-name="P806">e) idoneità conseguita in concorsi per esami o titoli ed esami:</text:p>
      <text:p text:style-name="P807">-relativi a posti richiedenti titolo di studio equipollente a quello del posto al quale si concorre: punti 1,50 fino ad un massimo di punti 3; relativi<text:s/>a posti richiedenti titolo di studio superiore: punti 1 fino ad un massimo di punti 2.</text:p>
      <text:p text:style-name="P808">Se il titolo di studio equipollente è il diploma di laurea, a ciascuna idoneità conseguita sono attribuiti punti 1 fino ad un massimo di punti 5.</text:p>
      <text:p text:style-name="P809">3. Titoli di servizio</text:p>
      <text:p text:style-name="P810">Il punteggio massimo attribuito ai servizi prestati presso enti pubblici, ammonta a massimo 20 punti così distribuiti:</text:p>
      <text:p text:style-name="P811">a) servizi prestati in qualifica professionale immediatamente inferiore: punti 0,10 per ciascuno mese fino ad un massimo di punti 5;</text:p>
      <text:p text:style-name="P812">b) servizi prestati in qualifica professionale corrispondente o superiore: punti 0,15 per ciascun mese fino ad un massimo di punti 15.</text:p>
      <text:p text:style-name="P813">I servizi inferiori a mesi 3 non sono valutabili.</text:p>
      <text:p text:style-name="P814"><text:span text:style-name="T815">Il servizio militare prestato è valutato come se fosse prestato in area pro</text:span><text:span text:style-name="T816">fessionale corrispondente a quello del posto cui si concor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omena</meta:initial-creator>
    <dc:creator>pc3</dc:creator>
    <meta:creation-date>2021-09-14T08:10:00Z</meta:creation-date>
    <dc:date>2021-09-23T06:28:00Z</dc:date>
    <meta:template xlink:href="Normal" xlink:type="simple"/>
    <meta:editing-cycles>4</meta:editing-cycles>
    <meta:editing-duration>PT60S</meta:editing-duration>
    <meta:document-statistic meta:page-count="1" meta:paragraph-count="10" meta:word-count="758" meta:character-count="5070" meta:row-count="36" meta:non-whitespace-character-count="4322"/>
  </office:meta>
</office:document-meta>
</file>