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break-before="page" fo:text-align="end">
        <style:tab-stops>
          <style:tab-stop style:type="left" style:position="0.1972in"/>
        </style:tab-stops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" style:parent-style-name="Standard" style:family="paragraph">
      <style:paragraph-properties fo:text-align="end" fo:line-height="115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1" style:parent-style-name="Standard" style:family="paragraph">
      <style:paragraph-properties fo:line-height="115%"/>
      <style:text-properties style:font-name-asian="Arial Unicode MS" style:font-name-complex="Mangal" fo:font-size="12pt" style:font-size-asian="12pt" style:font-size-complex="12pt" style:language-complex="hi" style:country-complex="IN"/>
    </style:style>
    <style:style style:name="P92" style:parent-style-name="Standard" style:family="paragraph">
      <style:paragraph-properties fo:text-align="center" fo:line-height="115%"/>
      <style:text-properties style:font-name-asian="Arial Unicode MS" style:font-name-complex="Mangal" fo:font-size="12pt" style:font-size-asian="12pt" style:font-size-complex="12pt" style:language-complex="hi" style:country-complex="IN"/>
    </style:style>
    <style:style style:name="P9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T104" style:parent-style-name="Car.predefinitoparagrafo" style:family="text">
      <style:text-properties style:font-name-asian="SimSun" fo:font-size="12pt" style:font-size-asian="12pt" style:font-size-complex="12pt"/>
    </style:style>
    <style:style style:name="T105" style:parent-style-name="Car.predefinitoparagrafo" style:family="text">
      <style:text-properties fo:font-size="14pt" style:font-size-asian="14pt" style:font-size-complex="14pt"/>
    </style:style>
    <style:style style:name="T106" style:parent-style-name="Car.predefinitoparagrafo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11" style:parent-style-name="Standard" style:family="paragraph">
      <style:paragraph-properties fo:text-align="end" fo:line-height="115%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line-height="115%" fo:margin-left="4.9166in" fo:text-indent="0.4916in">
        <style:tab-stops/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Car.predefinitoparagrafo" style:family="text">
      <style:text-properties fo:font-size="14pt" style:font-size-asian="14pt" style:font-size-complex="14pt"/>
    </style:style>
    <style:style style:name="T117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<text:s text:c="54"/></text:span><text:s text:c="19"/></text:h>
      <text:p text:style-name="P3"/>
      <text:p text:style-name="P4"><text:s/>Al Sig. Sindaco del Comune di Villafranca Sicula</text:p>
      <text:p text:style-name="P5"/>
      <text:p text:style-name="P6"><text:span text:style-name="T7">pec</text:span><text:span text:style-name="T8">:<text:s/></text:span><text:span text:style-name="T9">sindacovs@pec.it</text:span></text:p>
      <text:p text:style-name="P10"/>
      <text:p text:style-name="P11"/>
      <text:p text:style-name="P12"/>
      <text:p text:style-name="P13"/>
      <text:p text:style-name="P14">OGGETTO: DOMANDA DI<text:s/>PARTECIPAZIONE AL CONCORSO PUBBLICO<text:s/><text:line-break/><text:s text:c="23"/>PER LA COPERTURA DI UN POSTO DI ISTRUTTORE<text:s/><text:line-break/><text:s text:c="22"/>DIRETTIVO __________________ – CAT. D POS. EC. D1.</text:p>
      <text:p text:style-name="P15"/>
      <text:p text:style-name="P16"/>
      <text:p text:style-name="P17">I1/la Sottoscritto/a _________________________________________</text:p>
      <text:p text:style-name="P18"/>
      <text:p text:style-name="P19">CHIEDE</text:p>
      <text:p text:style-name="P20"/>
      <text:p text:style-name="P21">di<text:s/>essere ammesso/a a partecipare alla procedura selettiva pubblica, per<text:s/>titoli<text:s/>ed esami, per la copertura, a tempo part time<text:s/>e indeterminato, di un posto di Funzionario ______________________, cat “D”, pos. ec. D1, con profilo professionale “Istruttore Direttivo ____________________”</text:p>
      <text:p text:style-name="P22">A tal fine, ai sensi e per gli effetti delle disposizioni contenute negli artt. 46 e 47 del D.P.R. 28 dicembre 2000, n. 445 e consapevole che le dichiarazioni mendaci sono punite ai sensi del Codice Penale e delle leggi vigenti in materia, sotto la propria responsabilità,</text:p>
      <text:p text:style-name="P23">DICHIARA</text:p>
      <text:p text:style-name="P24"/>
      <text:p text:style-name="P25">A) di essere nato/a _______________________ (Prov. _____) il _______________;</text:p>
      <text:p text:style-name="P26"/>
      <text:p text:style-name="P27">B) di essere in possesso del seguente codice fiscale: ___________________________ ;</text:p>
      <text:p text:style-name="P28"/>
      <text:p text:style-name="P29">C) di essere residente in ____________________________________ (Prov. _____), c.a.p. __________ via _______________________________________ n. _______ , tel________________________e che elegge per le comunicazioni il seguente domicilio elettronico <text:s/>_________________________________________________;</text:p>
      <text:p text:style-name="P30"/>
      <text:p text:style-name="P31">D) di essere cittadino/a italiano/a;</text:p>
      <text:p text:style-name="P32"/>
      <text:p text:style-name="P33">(oppure) solo per i cittadini degli altri Stati membri dell’Unione Europea (barrare e completare solo se ricorre la situazione):</text:p>
      <text:p text:style-name="P34"> di essere in possesso della cittadinanza del seguente Stato membro dell’Unione Europea:<text:s/>____________________________________;</text:p>
      <text:p text:style-name="P35"/>
      <text:p text:style-name="P36">E) di godere dei diritti civili e politici anche nello stato di appartenenza o provenienza; di avere adeguata conoscenza della lingua italiana;</text:p>
      <text:p text:style-name="P37"/>
      <text:p text:style-name="P38">F) di essere iscritto/a nelle liste elettorali del Comune di</text:p>
      <text:p text:style-name="P39">__________________________________________________________________ ,</text:p>
      <text:p text:style-name="P40"/>
      <text:p text:style-name="P41">(oppure) (barrare e completare solo se ricorre la situazione):</text:p>
      <text:p text:style-name="P42"> di non essere iscritto/a nelle liste elettorali o di essere stato/a cancellato/a per i seguenti motivi</text:p>
      <text:p text:style-name="P43">__________________________________________________________________</text:p>
      <text:p text:style-name="P44">___________________________________________________________________;</text:p>
      <text:p text:style-name="P45"/>
      <text:p text:style-name="P46">G) di essere in possesso dell’idoneità fisica e psichica all’impiego ed allo svolgimento delle mansioni relative al posto messo a selezione;</text:p>
      <text:p text:style-name="P47"/>
      <text:p text:style-name="P48">H) di<text:s/>non aver riportato condanne penali/ procedimenti penali conclusisi con esito sfavorevole;</text:p>
      <text:p text:style-name="P49"/>
      <text:p text:style-name="P50">(oppure) (barrare e completare solo se ricorre la situazione):</text:p>
      <text:p text:style-name="P51"> di aver riportato le seguenti condanne penali/ procedimenti disciplinari:</text:p>
      <text:p text:style-name="P52">__________________________________________________________________</text:p>
      <text:p text:style-name="P53">___________________________________________________________________;</text:p>
      <text:p text:style-name="P54"/>
      <text:p text:style-name="P55">I) di non avere procedimenti penali/disciplinari pendenti;</text:p>
      <text:p text:style-name="P56"/>
      <text:p text:style-name="P57">(oppure) (barrare e completare solo se ricorre la situazione):</text:p>
      <text:p text:style-name="P58"> di avere in corso i seguenti procedimenti penali/disciplinari pendenti:</text:p>
      <text:p text:style-name="P59">__________________________________________________________________</text:p>
      <text:p text:style-name="P60">___________________________________________________________________;</text:p>
      <text:p text:style-name="P61"/>
      <text:p text:style-name="P62">J) di non essere stato/a interdetto/a o sottoposto/a a misure che, per legge, escludono l’accesso agli impieghi presso le Pubbliche Amministrazioni;</text:p>
      <text:p text:style-name="P63"/>
      <text:p text:style-name="P64">K) di non essere stato licenziato da questo o un altro Comune per il mancato superamento del periodo di prova per il medesimo profilo messo a selezione da meno di cinque anni;</text:p>
      <text:p text:style-name="P65"/>
      <text:p text:style-name="P66">L) di non essere stato licenziato da una Pubblica Amministrazione a seguito di procedimento disciplinare;</text:p>
      <text:p text:style-name="P67"/>
      <text:p text:style-name="P68">M) barrare solo per i concorrenti di sesso maschile:</text:p>
      <text:p text:style-name="P69"/>
      <text:p text:style-name="P70"> di essere in posizione regolare nei riguardi degli obblighi di<text:s/>leva e del servizio militare volontario;</text:p>
      <text:p text:style-name="P71"/>
      <text:p text:style-name="P72">N) di essere in possesso dei seguenti titoli di preferenza previsti dalla legge, ai sensi dell’art. 5, commi 4 e 5 del D.P.R. 9 maggio 1994, n. 487 e s.m.i. (<text:bookmark-start text:name="_Hlk44053708"/>la mancata dichiarazione esclude il candidato dal beneficio<text:s/><text:bookmark-end text:name="_Hlk44053708"/>– art. 1 del bando di concorso).</text:p>
      <text:p text:style-name="P73">__________________________________________________________________</text:p>
      <text:p text:style-name="P74">___________________________________________________________________;</text:p>
      <text:p text:style-name="P75"/>
      <text:p text:style-name="P76">O) di aver diritto a preferenze in quanto appartenente alla categoria di cui<text:s/>all’art 1 della legge 68/99.</text:p>
      <text:p text:style-name="P77">____________________________________________________________________</text:p>
      <text:p text:style-name="P78"/>
      <text:p text:style-name="P79">P) di essere in possesso della patente di guida di categoria B o superiore;</text:p>
      <text:p text:style-name="P80"/>
      <text:p text:style-name="P81">DICHIARA DI POSSEDERE I SEGUENTI REQUISITI SPECIFICI</text:p>
      <text:p text:style-name="P82"/>
      <text:p text:style-name="P83">A) possesso del seguente titolo di studio richiesto dal bando:</text:p>
      <text:p text:style-name="P84"> ____________________________________________, conseguito presso _____________________________________________ nell’anno ______________;</text:p>
      <text:p text:style-name="P85">con voto _________________________;</text:p>
      <text:p text:style-name="P86"/>
      <text:p text:style-name="P87">Per il titolo di studio conseguito all’estero (barrare solo se ricorre la situazione):</text:p>
      <text:p text:style-name="P88"> di aver ottenuto, da parte dell’Autorità competente, il riconoscimento di equipollenza/equivalenza del proprio titolo di studio con quello italiano, ai sensi della vigente normativa in materia;</text:p>
      <text:p text:style-name="P89">__________________________________________________________________</text:p>
      <text:p text:style-name="P90">___________________________________________________________________;</text:p>
      <text:p text:style-name="P91"/>
      <text:p text:style-name="P92"/>
      <text:p text:style-name="P93">DICHIARA INFINE</text:p>
      <text:p text:style-name="P94"/>
      <text:p text:style-name="P95">1) di autorizzare il Comune di Villafranca Sicula al trattamento dei propri dati personali e sensibili, a norma del D.Lgs. n. 196/2003 e s.m.i.;</text:p>
      <text:p text:style-name="P96">2) che tutti i documenti allegati in fotocopia, sono conformi all’originale, ai sensi del D.P.R. n. 445/2000 e s.m.i.;</text:p>
      <text:p text:style-name="P97">3) di essere consapevole delle sanzioni previste dall’art. 76 del D.P.R. n. 445/2000 e s.m.i., per le ipotesi<text:s/>di falsità in atti e dichiarazioni mendaci;</text:p>
      <text:p text:style-name="P98">4) di accettare, incondizionatamente, tutte le condizioni previste dal bando della presente selezione, nonché dagli appositi regolamenti comunali e, in caso di assunzione,<text:s/><text:soft-page-break/>da tutte le disposizioni che regolano lo<text:s/>stato giuridico ed economico dei dipendenti degli Enti Locali.</text:p>
      <text:p text:style-name="P99">Il/La sottoscritto/a, come richiesto dal bando, allega a corredo della domanda i seguenti documenti:</text:p>
      <text:p text:style-name="P100">1) copia fotostatica (fronte-retro) della carta di identità in corso di validità o altro documento in corso di validità riconosciuto ai sensi dell’art. 35 del D.P.R. n. 445/2000 e s.m.i.;</text:p>
      <text:p text:style-name="P101">2) Autovalutazione titoli ai sensi dei Decreti Assessorato Regionale Sicilia Enti Locali del 3/2/1992, 15/9/1998, 19/10/1999, 11/6/2002 in formato cartaceo ed<text:s/>elettronico</text:p>
      <text:p text:style-name="P102"><text:span text:style-name="T103">3) ricevuta di attestazione del bonifico della somma di Euro 10.00 all’IBAN IT<text:s/></text:span><text:span text:style-name="T104">IT95K0896983090000000140424.</text:span><text:span text:style-name="T105"><text:s/>intestato a Comune di Villafranca Sicula - Servizio di Tesoreria, contenente la causale: “Tassa di concorso per</text:span><text:span text:style-name="T106"><text:s/>Funzionario _________________ cat. D pos. D1 – COGNOME E NOME CANDIDATO”;</text:span></text:p>
      <text:p text:style-name="P107">4) eventuali ulteriori documenti relativi ai titoli, di cui è ritenuta opportuna la presentazione agli effetti della valutazione di merito e della formazione della graduatoria ovvero le corrispondenti dichiarazioni sostitutive rese ai sensi degli artt. 46 e 47 del D.P.R. n. 445/2000, contenenti le stesse notizie desumibili dai documenti ai quali si riferiscono</text:p>
      <text:p text:style-name="P108"/>
      <text:p text:style-name="P109"/>
      <text:p text:style-name="P110"><text:s/>(luogo e data)</text:p>
      <text:p text:style-name="P111"/>
      <text:p text:style-name="P112">Firma</text:p>
      <text:p text:style-name="P113"/>
      <text:p text:style-name="P114"><text:tab/><text:tab/><text:tab/><text:tab/><text:tab/><text:tab/><text:tab/><text:tab/><text:tab/><text:s text:c="6"/>____________________</text:p>
      <text:p text:style-name="P115"><text:span text:style-name="T116">La firma aut</text:span><text:span text:style-name="T117">ografa, da apporre sulla presente domanda, non va autenticata, ai sensi dell’art. 39 del D.P.R. n. 445/2000 e s.m.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margin-left="0.2958in">
        <style:tab-stops/>
      </style:paragraph-properties>
      <style:text-properties style:font-name="Bookman Old Style" fo:font-style="italic" style:font-style-asian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1972in" fo:margin-right="0.7868in">
        <style:tab-stops/>
      </style:paragraph-properties>
      <style:text-properties style:font-name="Bookman Old Style" fo:font-style="italic" style:font-style-asian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0.3937in">
        <style:tab-stops/>
      </style:paragraph-properties>
      <style:text-properties style:font-name="Book Antiqua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fo:font-size="12pt" style:font-size-asian="12pt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3937in">
        <style:tab-stops/>
      </style:paragraph-properties>
      <style:text-properties style:font-name="Book Antiqua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3937in">
        <style:tab-stops/>
      </style:paragraph-properties>
      <style:text-properties style:font-name="Bookman Old Style" fo:font-size="11pt" style:font-size-asian="11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4923in">
        <style:tab-stops/>
      </style:paragraph-properties>
      <style:text-properties style:font-name="Bookman Old Style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hyphenate="false"/>
    </style:style>
    <style:style style:name="WW-Corpodeltesto2" style:display-name="WW-Corpo del testo 2" style:family="paragraph" style:parent-style-name="Standard">
      <style:paragraph-properties fo:text-align="justify"/>
      <style:text-properties style:font-name="Bookman Old Style" fo:font-size="9pt" style:font-size-asian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Wingdings" fo:font-size="8pt" style:font-size-asian="8pt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style:style style:name="WW_CharLFO5LVL1" style:family="text">
      <style:text-properties style:font-name="Wingdings" fo:font-size="8pt" style:font-size-asian="8pt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1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tronovo</meta:initial-creator>
    <dc:creator>pc3</dc:creator>
    <meta:creation-date>2021-09-14T08:09:00Z</meta:creation-date>
    <dc:date>2021-10-18T08:04:00Z</dc:date>
    <meta:print-date>2020-03-17T11:28:00Z</meta:print-date>
    <meta:template xlink:href="Normal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67" meta:character-count="7137" meta:row-count="50" meta:non-whitespace-character-count="6084"/>
  </office:meta>
</office:document-meta>
</file>