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77B000033AD162C11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67cm" fo:margin-left="-0.31cm" fo:margin-top="0cm" fo:margin-bottom="0cm" table:align="left" style:writing-mode="lr-tb"/>
    </style:style>
    <style:style style:name="Tabella1.A" style:family="table-column">
      <style:table-column-properties style:column-width="2.672cm"/>
    </style:style>
    <style:style style:name="Tabella1.B" style:family="table-column">
      <style:table-column-properties style:column-width="4.128cm"/>
    </style:style>
    <style:style style:name="Tabella1.C" style:family="table-column">
      <style:table-column-properties style:column-width="6.35cm"/>
    </style:style>
    <style:style style:name="Tabella1.D" style:family="table-column">
      <style:table-column-properties style:column-width="2.5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191cm" fo:margin-left="-0.377cm" fo:margin-top="0cm" fo:margin-bottom="0cm" table:align="left" style:writing-mode="lr-tb"/>
    </style:style>
    <style:style style:name="Tabella2.A" style:family="table-column">
      <style:table-column-properties style:column-width="6.518cm"/>
    </style:style>
    <style:style style:name="Tabella2.B" style:family="table-column">
      <style:table-column-properties style:column-width="6.733cm"/>
    </style:style>
    <style:style style:name="Tabella2.C" style:family="table-column">
      <style:table-column-properties style:column-width="3.94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752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8.89cm" fo:margin-right="0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19" style:family="paragraph" style:parent-style-name="Standard" style:list-style-name="WWNum4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Standard" style:list-style-name="WWNum4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1" text:anchor-type="paragraph" svg:width="2.533cm" svg:height="2.85cm" draw:z-index="0"><draw:image xlink:href="Pictures/200000060000277B000033AD162C1159.svm" xlink:type="simple" xlink:show="embed" xlink:actuate="onLoad"/></draw:frame></text:p>
      <text:p text:style-name="P9"><text:s text:c="52"/><text:span text:style-name="T2">ALLO <text:s/>SPORTELLO <text:s/>UNICO ATTIVITA' PRODUTTIVE</text:span></text:p>
      <text:p text:style-name="P12"/>
      <text:p text:style-name="P12"><text:s text:c="59"/>DEL COMUNE DI VILLAFRANCA SICULA <text:s text:c="40"/></text:p>
      <text:p text:style-name="P9"/>
      <text:p text:style-name="P9">SEGNALAZIONE <text:s/>CERTIFICATA <text:s/>DI <text:s/>INIZIO <text:s/>ATTIVITA</text:p>
      <text:p text:style-name="P9">PER VENDITA DIRETTA DI PRODOTTI AGRICOLI</text:p>
      <text:p text:style-name="P2"/>
      <text:p text:style-name="P2"/>
      <text:p text:style-name="P12">Ai sensi dell’art. 4 D.lgs. n. 228/2001 e s.m.i. e art. 19 Legge n. 241/90 e s.m.i. Legge 122/20010</text:p>
      <text:p text:style-name="P5"><text:s text:c="188"/></text:p>
      <text:p text:style-name="P7">Il/la sottoscritto/a <text:s/>_________________________________________________________________ </text:p>
      <text:p text:style-name="P7">nato/a <text:s/>a <text:s/>______________________________________________ il <text:s/>_______________________ e residente a _____________________________________________________________________ Via_________________________________________________________________ N. ________ Nella qualità di produttore agricolo ai sensi dell’art. 2 della L. n° 59 del 09.02.1963 Proprietario/ affittuario della azienda sita in agro di _________________________________________________</text:p>
      <text:p text:style-name="P6">Località ____________________________________riportata in catasto alla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Partita _____</text:p>
          </table:table-cell>
          <table:table-cell table:style-name="Tabella1.A1" office:value-type="string">
            <text:p text:style-name="P13">Foglio di mappa _____</text:p>
          </table:table-cell>
          <table:table-cell table:style-name="Tabella1.A1" office:value-type="string">
            <text:p text:style-name="P3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4">Partita _____</text:p>
          </table:table-cell>
          <table:table-cell table:style-name="Tabella1.A1" office:value-type="string">
            <text:p text:style-name="P14">Foglio di mappa _____</text:p>
          </table:table-cell>
          <table:table-cell table:style-name="Tabella1.A1" office:value-type="string">
            <text:p text:style-name="P4">Particelle ___________________</text:p>
          </table:table-cell>
          <table:table-cell table:style-name="Tabella1.A1" office:value-type="string">
            <text:p text:style-name="P4">Ha _______</text:p>
            <text:p text:style-name="P4"/>
          </table:table-cell>
        </table:table-row>
      </table:table>
      <text:p text:style-name="P6"/>
      <text:p text:style-name="P8">dalla quale ottiene i seguenti prodotti agricoli:___________________________________________</text:p>
      <text:p text:style-name="P8"/>
      <text:p text:style-name="P8">________________________________________________________________________________</text:p>
      <text:p text:style-name="P8"><text:soft-page-break/></text:p>
      <text:p text:style-name="P6">di cui intende praticare la vendita al dettaglio, in forma itinerante su tutto il territorio della Repubblica Italiana </text:p>
      <text:p text:style-name="P10">COMUNICA </text:p>
      <text:p text:style-name="P6">di esercitare l’attività di vendita dei prodotti ricavati direttamente dalla suddetta azienda agricola.<text:span text:style-name="T1"> </text:span></text:p>
      <text:p text:style-name="P6">A tal fine, a conoscenza di quanto prescritto dall’art. 26 della L. 04/01/1968 n. 15, sulla responsabilità penale cui può andare incontro <text:s/>in caso di dichiarazioni mendaci, si sensi e per gli effetti di cui all’art. 3 della citata L. n. 15/68 e sotto la propria personale responsabilità</text:p>
      <text:p text:style-name="P15"><text:s text:c="68"/></text:p>
      <text:p text:style-name="P11">DICHIARA</text:p>
      <text:p text:style-name="P1"/>
      <text:p text:style-name="P1">- <text:s text:c="3"/>di avere C.F.: _____________________________ e P. I.V.A.: ___________________________</text:p>
      <text:p text:style-name="P1"/>
      <text:list xml:id="list1394462542409105157" text:style-name="WWNum4">
        <text:list-header>
          <text:p text:style-name="P19">- <text:s/>di essere iscritto al n° __________________ del Registro delle Imprese c/o la Camera di <text:s text:c="6"/>Commercio I.A.A. di__________________, ovvero di provvedere a presentare, entro 90 gg. dalla presente comunicazione, al predetto Registro copia del presente modello corredato degli estremi dell’avvenuta ricezione da parte del comune; <text:s text:c="78"/></text:p>
          <text:p text:style-name="P20">- di osservare le disposizioni in materia di igiene e sanità;</text:p>
          <text:p text:style-name="P20"/>
          <text:p text:style-name="P20">- di non avere riportato condanne per alcuno dei reati indicati dall’art. 5 <text:s/>della L. N° 59/63;</text:p>
          <text:p text:style-name="P20"/>
          <text:p text:style-name="P20">- che nei confronti non sussiste nessuna delle cause ostative di cui all’art. 10 della L. 575/65;</text:p>
          <text:p text:style-name="P20"/>
          <text:p text:style-name="P20">- che nessuna delle suddette cause ostative esiste a carico dei seguenti conviventi:</text:p>
          <text:p text:style-name="P23"/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>____________________________</text:p>
          </table:table-cell>
          <table:table-cell table:style-name="Tabella2.A1" office:value-type="string">
            <text:p text:style-name="P7">nato a ________________________</text:p>
          </table:table-cell>
          <table:table-cell table:style-name="Tabella2.A1" office:value-type="string">
            <text:p text:style-name="P7">Il _______________</text:p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____________________________</text:p>
          </table:table-cell>
          <table:table-cell table:style-name="Tabella2.A1" office:value-type="string">
            <text:p text:style-name="P7">nato a ________________________</text:p>
          </table:table-cell>
          <table:table-cell table:style-name="Tabella2.A1" office:value-type="string">
            <text:p text:style-name="P7">Il _______________</text:p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____________________________</text:p>
          </table:table-cell>
          <table:table-cell table:style-name="Tabella2.A1" office:value-type="string">
            <text:p text:style-name="P7">nato a ________________________</text:p>
          </table:table-cell>
          <table:table-cell table:style-name="Tabella2.A1" office:value-type="string">
            <text:p text:style-name="P7">Il _______________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list xml:id="list30615653" text:continue-numbering="true" text:style-name="WWNum4">
        <text:list-header>
          <text:p text:style-name="P23"/>
          <text:p text:style-name="P20">- Che a proprio carico non è stata pronunziata sentenza passata in giudicato per avere <text:s/>impiegato,</text:p>
          <text:p text:style-name="P20"><text:s text:c="2"/>fuori dai casi consentiti dalla Legge, in tutto o in parte, alcool, zuccheri o materie zuccherine e</text:p>
          <text:p text:style-name="P20"><text:s text:c="2"/>fermentate diverse da quelle provenienti dall’uva fresca o leggermente appassita, nelle operazioni </text:p>
          <text:p text:style-name="P20"><text:s text:c="2"/>o manipolazioni dei vini ai sensi della L.R. 06/05/81 n° 97;</text:p>
          <text:p text:style-name="P21"/>
        </text:list-header>
      </text:list>
      <text:p text:style-name="P6">Si allega:</text:p>
      <text:list xml:id="list30637886" text:continue-numbering="true" text:style-name="WWNum4">
        <text:list-header>
          <text:p text:style-name="P20"><text:s text:c="6"/>- <text:s text:c="3"/>fotocopia carta di identità;</text:p>
        </text:list-header>
        <text:list-item>
          <text:p text:style-name="P23">certificato di attribuzione numero Partita IVA;</text:p>
        </text:list-item>
        <text:list-item>
          <text:p text:style-name="P23">estratti catastali terreni;</text:p>
        </text:list-item>
        <text:list-item>
          <text:p text:style-name="P23">titoli di proprietà;</text:p>
        </text:list-item>
        <text:list-item>
          <text:p text:style-name="P23">certificato iscrizione registro imprese c/o camera di Commercio;</text:p>
        </text:list-item>
        <text:list-item>
          <text:p text:style-name="P23">registrazione attività primaria A.S.P.;</text:p>
        </text:list-item>
      </text:list>
      <text:p text:style-name="P16"/>
      <text:p text:style-name="P16"/>
      <text:p text:style-name="P6">Villafranca Sicula, lì ___________________ <text:s text:c="43"/></text:p>
      <text:p text:style-name="P22"><text:s text:c="82"/>Il Produttore Agricolo</text:p>
      <text:p text:style-name="P17"/>
      <text:p text:style-name="P17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asian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’UFFICIO COMMERCIO </dc:title>
    <meta:initial-creator>utente</meta:initial-creator>
    <meta:editing-cycles>19</meta:editing-cycles>
    <meta:print-date>2018-01-08T10:40:45.68</meta:print-date>
    <meta:creation-date>2013-02-08T10:05:00</meta:creation-date>
    <dc:date>2018-01-08T10:43:21.24</dc:date>
    <meta:editing-duration>PT1H8M10S</meta:editing-duration>
    <meta:generator>OpenOffice/4.1.1$Win32 OpenOffice.org_project/411m6$Build-9775</meta:generator>
    <meta:document-statistic meta:table-count="2" meta:image-count="1" meta:object-count="0" meta:page-count="2" meta:paragraph-count="86" meta:word-count="513" meta:character-count="46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