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.5pt" fo:font-weight="normal" style:font-size-asian="10.5pt" style:language-asian="ar" style:country-asian="SA" style:font-weight-asian="normal" style:font-size-complex="10.5pt" style:language-complex="zxx" style:country-complex="none" style:font-weight-complex="normal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9" style:family="paragraph" style:parent-style-name="Standard" style:list-style-name="L1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6pt" style:font-size-asian="16pt" style:font-size-complex="16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20pt" style:font-size-asian="20pt" style:font-size-complex="20pt" style:language-complex="zxx" style:country-complex="none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8pt" fo:language="en" fo:country="GB" fo:font-style="italic" fo:font-weight="bold" style:font-size-asian="8pt" style:font-style-asian="italic" style:font-weight-asian="bold" style:font-size-complex="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width="3.217cm" svg:height="4.027cm" draw:z-index="5"><draw:image xlink:href="Pictures/200000010000166200001D4CD414ED88.svm" xlink:type="simple" xlink:show="embed" xlink:actuate="onLoad"/></draw:frame></text:p>
      <text:p text:style-name="P16">ALLO SPORTELLO UNICO ATTIVITÀ PRODUTTIVE</text:p>
      <text:p text:style-name="P16"/>
      <text:p text:style-name="Standard"><text:s text:c="3"/><text:span text:style-name="T5">Marca da Bollo € 16,00</text:span> <text:s text:c="38"/>VILLAFRANCA SICULA</text:p>
      <text:p text:style-name="P15"/>
      <text:p text:style-name="P15"/>
      <text:p text:style-name="P15"/>
      <text:p text:style-name="P18"/>
      <text:p text:style-name="P24">RICHIESTA <text:s/>AUTORIZZAZIONEACCENSIONE</text:p>
      <text:p text:style-name="P25"/>
      <text:p text:style-name="P24"><text:s/>FUOCHI ARTIFICIALI</text:p>
      <text:p text:style-name="P14"/>
      <text:p text:style-name="P14"/>
      <text:p text:style-name="P6">Il sottoscritto</text:p>
      <text:p text:style-name="P2"/>
      <text:p text:style-name="P6">Cognome __________________________________________ Nome____________________________________</text:p>
      <text:p text:style-name="P2"/>
      <text:p text:style-name="P6">Data di nascita _________________________ Luogo di Nascita________________________________________</text:p>
      <text:p text:style-name="P2"/>
      <text:p text:style-name="P3">Codice Fiscale/P. IVA ____________________________________ telefono ______________________________</text:p>
      <text:p text:style-name="P3"/>
      <text:p text:style-name="P3">Residenza:____________________________________ Via/Piazza _______________________________n.___</text:p>
      <text:p text:style-name="P3"/>
      <text:p text:style-name="P3"/>
      <text:p text:style-name="P3">In qualità di</text:p>
      <text:p text:style-name="P3"/>
      <text:p text:style-name="P3"><text:s text:c="3"/>___________pirotecnico titolare <text:s/>della ditta ______________________________________________________</text:p>
      <text:p text:style-name="P3"/>
      <text:p text:style-name="P3">con sede in _____________________________________Via/Piazza_______________________________n.____</text:p>
      <text:p text:style-name="P3"/>
      <text:p text:style-name="P3">Codice Fiscale _________________________________ Partita IVA ____________________________________</text:p>
      <text:p text:style-name="P3"/>
      <text:p text:style-name="P3">_____________titolare di abilitazione ex art. 55 T.U.L.P.S. E art. 101 del Reg. del Reg.to T.U.L.P.S.</text:p>
      <text:p text:style-name="P3"/>
      <text:p text:style-name="P8">CHIEDE</text:p>
      <text:p text:style-name="P3"/>
      <text:p text:style-name="P3">il rilascio della licenza di cui all'art. 57 del R. D. 18/06/1931 n. 773 e ss. mm. e int. per l'accensione di: </text:p>
      <text:p text:style-name="P3"/>
      <text:p text:style-name="P3"/>
      <text:p text:style-name="P5"><draw:custom-shape text:anchor-type="char" draw:z-index="1" draw:style-name="gr1" draw:text-style-name="P26" svg:width="0.292cm" svg:height="0.292cm" svg:x="0.115cm" svg:y="0.035cm"><text:p/><draw:enhanced-geometry svg:viewBox="0 0 21600 21600" draw:type="rectangle" draw:enhanced-path="M 0 0 L 21600 0 21600 21600 0 21600 0 0 Z N"/></draw:custom-shape> <text:s text:c="9"/>Fuochi di terra -</text:p>
      <text:p text:style-name="P5"/>
      <text:p text:style-name="P17"><draw:custom-shape text:anchor-type="char" draw:z-index="0" draw:style-name="gr1" draw:text-style-name="P26" svg:width="0.334cm" svg:height="0.003cm" svg:x="0.489cm" svg:y="0.06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6" svg:width="0.292cm" svg:height="0.292cm" svg:x="0.115cm" svg:y="0.035cm"><text:p/><draw:enhanced-geometry svg:viewBox="0 0 21600 21600" draw:type="rectangle" draw:enhanced-path="M 0 0 L 21600 0 21600 21600 0 21600 0 0 Z N"/></draw:custom-shape> <text:s text:c="8"/>Fuochi aerei -</text:p>
      <text:p text:style-name="P17"/>
      <text:p text:style-name="P17">di cat. _____________ per complessivi Kg ___________ aventi le seguenti caratteristiche:</text:p>
      <text:p text:style-name="P17"/>
      <text:p text:style-name="P17">tipo _______________________________ cal. __________________________</text:p>
      <text:p text:style-name="P17"><text:soft-page-break/></text:p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7">tipo _______________________________ cal. __________________________</text:p>
      <text:p text:style-name="P17"/>
      <text:p text:style-name="P1">Le accensioni di cui sopra avverranno nel comune di Villafranca Sicula località ___________________________</text:p>
      <text:p text:style-name="P1"/>
      <text:p text:style-name="P1">via/piazza ______________________________________</text:p>
      <text:p text:style-name="P7"/>
      <text:p text:style-name="P4">nel giorno _____________ alle ore ______ con allestimento nel giorno __________ dalle ore _____ alle ore ____</text:p>
      <text:p text:style-name="P4"><text:s text:c="3"/></text:p>
      <text:p text:style-name="P4">nel giorno _____________ alle ore ______ con allestimento nel giorno __________ dalle ore _____ alle ore ____</text:p>
      <text:p text:style-name="P4"><text:s text:c="3"/></text:p>
      <text:p text:style-name="P4">nel giorno _____________ alle ore ______ con allestimento nel giorno __________ dalle ore _____ alle ore ____</text:p>
      <text:p text:style-name="P4"><text:s text:c="3"/></text:p>
      <text:p text:style-name="P4"><text:s text:c="3"/></text:p>
      <text:p text:style-name="P1">Ai fini di cui sopra, inoltre, consapevole delle sanzioni penali nel caso di dichiarazioni non veritiere, di formazione o uso di atti falsi, richiamate dall'art. 76 del DPR 445/2000</text:p>
      <text:p text:style-name="P1"/>
      <text:p text:style-name="P1"/>
      <text:p text:style-name="P7"><text:s text:c="79"/>DICHIARA</text:p>
      <text:p text:style-name="P1"/>
      <text:p text:style-name="P1">a) di essere pesona idonea in quanto:</text:p>
      <text:p text:style-name="P1"><text:span text:style-name="T1"><text:s text:c="78"/></text:span><text:span text:style-name="T4"><text:s/></text:span></text:p>
      <text:p text:style-name="P11"><draw:rect text:anchor-type="paragraph" draw:z-index="3" draw:style-name="gr2" draw:text-style-name="P27" svg:width="0.281cm" svg:height="0.281cm" svg:x="0.51cm" svg:y="0.109cm"><text:p/></draw:rect> <text:s text:c="10"/>pirotecnico titolare di licenza (art. 47 T.U.L.P.S.) numero ____________ rilasciata in data ______________</text:p>
      <text:p text:style-name="P11"><text:s/></text:p>
      <text:p text:style-name="P11"><text:s text:c="11"/>da _____________________</text:p>
      <text:p text:style-name="P11"/>
      <text:p text:style-name="P11"><draw:rect text:anchor-type="paragraph" draw:z-index="4" draw:style-name="gr2" draw:text-style-name="P28" svg:width="0.272cm" svg:height="0.272cm" svg:x="0.531cm" svg:y="0.162cm"><text:p/></draw:rect> <text:s text:c="10"/>in possesso di capacità tecnica (art. 101 Reg. T:U:L:P:S:) numero ___________ rilasciata il ____________</text:p>
      <text:p text:style-name="P11"><text:s/></text:p>
      <text:p text:style-name="P11"><text:s text:c="11"/>da _____________________</text:p>
      <text:p text:style-name="P11"/>
      <text:p text:style-name="P11"/>
      <text:p text:style-name="P11">b) che nei propri confronti non sussistono cause ostative al rilascio di licenze di polizia di cui agli articoli 11 e 52 </text:p>
      <text:p text:style-name="P11"><text:s text:c="4"/>del R.D. 773/1931 e di non avere in corso procedure di fallimento e che non sussistono cause di decadenza o di <text:s text:c="3"/></text:p>
      <text:p text:style-name="P9"><text:s text:c="3"/><text:span text:style-name="T3"><text:s/>sospensione di cui all'art. 10 della L. 575/1965 e ss. mm</text:span>.</text:p>
      <text:p text:style-name="P9"/>
      <text:p text:style-name="P11">c) di essere in possesso di polizza di assicurazione R.C. stipulata con la compagnia _________________________</text:p>
      <text:p text:style-name="P11"><text:s/></text:p>
      <text:p text:style-name="P11"><text:s text:c="4"/>valida sino al _____________________, di cui si allega copia. </text:p>
      <text:p text:style-name="P11"/>
      <text:p text:style-name="P11">d) di avere la disponibilità dei siti destinati all'effettuazione dello spettacolo pirotecnico, di cui si allega idonea <text:s text:c="6"/></text:p>
      <text:p text:style-name="P11"><text:s text:c="5"/>documentazione.</text:p>
      <text:p text:style-name="P11">e) che sarà coadiuvato nell'allestimento e nell'esecuzione dello spettacolo da propri collaboratori i quali sono in </text:p>
      <text:p text:style-name="P11"><text:s text:c="4"/>possesso della capacità tecnica ex art. 101 Reg. T.U.L.P.S. e precisamente:</text:p>
      <text:p text:style-name="P11"><text:soft-page-break/></text:p>
      <text:p text:style-name="P11"><text:s text:c="4"/>- Sig. _________________________________ nato a _____________________________ il _______________</text:p>
      <text:p text:style-name="P11"/>
      <text:p text:style-name="P11"><text:s text:c="4"/>- Sig. _________________________________ nato a _____________________________ il _______________</text:p>
      <text:p text:style-name="P11"/>
      <text:p text:style-name="P11"><text:s text:c="4"/>- Sig. _________________________________ nato a _____________________________ il _______________</text:p>
      <text:p text:style-name="P11"><text:s text:c="3"/></text:p>
      <text:p text:style-name="P11">f) di essere a conoscenza di quanto previsto in materia di fuochi di artificio dal T.U.L.P.S. E del relativo regolam.</text:p>
      <text:p text:style-name="P11"><text:s text:c="3"/>di attuazione nonché dalla circolare del M.I. n. 559/C.25055.XV.A.MASS dell'11/01/2001. <text:s/></text:p>
      <text:p text:style-name="P11"><text:s text:c="3"/></text:p>
      <text:p text:style-name="P11">g) che gli artifici saranno in perfetto stato al momento dell'accensione e che saranno rispettate tutte le prescrizioni </text:p>
      <text:p text:style-name="P11"><text:s text:c="4"/>contenute nella su richiamata circolare nonché nella licenza che verrà rilasciata.</text:p>
      <text:p text:style-name="P11"/>
      <text:p text:style-name="P11">h) che é autorizzato al trasporto dei fuochi di artificio dal luogo di produzione/deposito a quello di accensione da</text:p>
      <text:p text:style-name="P11"/>
      <text:p text:style-name="P11"><text:s text:c="4"/>Prefettura di __________________________ n. _____________ del ________________ <text:s text:c="4"/>(nei casi previsti).</text:p>
      <text:p text:style-name="P11"/>
      <text:p text:style-name="P11">Si allegano:</text:p>
      <text:p text:style-name="P11"/>
      <text:list xml:id="list7991913821537587149" text:style-name="L1">
        <text:list-item>
          <text:p text:style-name="P19">Copia certificato di idoneità di cui all'art. 10 Reg. T.U.L.P.S. per accensioni di fuochi artificiali con con riferimento a tutti gli addetti all'accensione.</text:p>
        </text:list-item>
        <text:list-item>
          <text:p text:style-name="P19">Copia della licenza di cui all'art. 47 T.U.L.P.S. per deposito e fabbricazione di fuochi artificiali oppure nulla osta all'acquisto.</text:p>
        </text:list-item>
        <text:list-item>
          <text:p text:style-name="P19">Copia polizza assicurativa per eventuali danni a persone e cose e relativa quietanza di pagamento.</text:p>
        </text:list-item>
        <text:list-item>
          <text:p text:style-name="P19">Lettera incarico alla messa in opera di uno spettacolo pirotecnico da parte del comitato o Ente organizzatore.</text:p>
        </text:list-item>
        <text:list-item>
          <text:p text:style-name="P19">Copia dell'autorizzazione prefettizia al trasporto di fuochi artificiali per quantità superiori a Kg 25 di peso lordo, escluso l'imballaggio.</text:p>
        </text:list-item>
        <text:list-item>
          <text:p text:style-name="P19">Relazione tecnica descrittiva dello spettacolo con relativa planimetria da cui devono risultare:</text:p>
        </text:list-item>
      </text:list>
      <text:p text:style-name="P11"><text:s text:c="14"/>- esatta ubicazione dell'area oggetto dello spettacolo -<text:span text:style-name="T2"> </text:span></text:p>
      <text:list xml:id="list9061687597773056884" text:style-name="L2">
        <text:list-header>
          <text:p text:style-name="P20">- area di sparo -</text:p>
          <text:p text:style-name="P20">- direzione di lancio -</text:p>
          <text:p text:style-name="P20">- limite distanza di sicurezza cui deve essere disposto il pubblico -</text:p>
          <text:p text:style-name="P20">- distanza da costruzioni e strutture di qualsiasi natura -</text:p>
        </text:list-header>
      </text:list>
      <text:p text:style-name="P12"><text:s text:c="14"/>- area di sosta dei mezzi del personale di soccorso antincendio -</text:p>
      <text:p text:style-name="P10"><text:s text:c="14"/>- <text:span text:style-name="T3">zona di sosta per il mezzo adibito al trasporto del materiale pirotecnico durante le fasi di allestimento</text:span> </text:p>
      <text:p text:style-name="P10"><text:s text:c="14"/><text:span text:style-name="T3"><text:s text:c="2"/>dello spettacolo -</text:span></text:p>
      <text:p text:style-name="P12"><text:s text:c="7"/>- <text:s text:c="5"/>Dichiarazione attestante la disponibilità d'uso delle aree destinate all'effettuazione dello spettacolo </text:p>
      <text:p text:style-name="P12"><text:s text:c="15"/>pirotecnico.</text:p>
      <text:p text:style-name="P12"/>
      <text:p text:style-name="P12"><text:s text:c="7"/>- <text:s text:c="5"/>Copia di un valido documento di identità.</text:p>
      <text:p text:style-name="P12"/>
      <text:list xml:id="list8824437332149381563" text:style-name="L3">
        <text:list-header>
          <text:p text:style-name="P21"/>
        </text:list-header>
      </text:list>
      <text:p text:style-name="P13"><text:s text:c="8"/></text:p>
      <text:p text:style-name="P13"/>
      <text:p text:style-name="P13">Villafranca sicula li _______________________</text:p>
      <text:p text:style-name="P13"/>
      <text:p text:style-name="P13"/>
      <text:p text:style-name="P13"/>
      <text:p text:style-name="P13"/>
      <text:p text:style-name="P13"><text:s text:c="122"/></text:p>
      <text:p text:style-name="P13"/>
      <text:p text:style-name="P13"><text:s text:c="107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2:04:25.36</meta:creation-date>
    <dc:date>2018-01-10T11:48:54.98</dc:date>
    <meta:editing-duration>PT10H24M33S</meta:editing-duration>
    <meta:editing-cycles>36</meta:editing-cycles>
    <meta:generator>OpenOffice/4.1.1$Win32 OpenOffice.org_project/411m6$Build-9775</meta:generator>
    <meta:print-date>2018-01-10T11:45:48.39</meta:print-date>
    <meta:document-statistic meta:table-count="0" meta:image-count="1" meta:object-count="0" meta:page-count="3" meta:paragraph-count="90" meta:word-count="732" meta:character-count="6540"/>
  </office:meta>
</office:document-meta>
</file>