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66200001D4CD414ED8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fo:font-weight="normal" style:font-size-asian="10.5pt" style:font-weight-asian="normal" style:font-size-complex="10.5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fo:font-weight="normal" style:font-size-asian="10.5pt" style:font-weight-asian="normal" style:font-size-complex="10.5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0.5pt" fo:font-weight="normal" style:font-size-asian="10.5pt" style:language-asian="ar" style:country-asian="SA" style:font-weight-asian="normal" style:font-size-complex="10.5pt" style:language-complex="zxx" style:country-complex="none" style:font-weight-complex="normal"/>
    </style:style>
    <style:style style:name="P5" style:family="paragraph" style:parent-style-name="Standard">
      <style:text-properties fo:font-size="10.5pt" fo:font-weight="bold" style:font-size-asian="10.5pt" style:font-weight-asian="bold" style:font-size-complex="10.5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language-complex="zxx" style:country-complex="none" style:font-weight-complex="bold"/>
    </style:style>
    <style:style style:name="P7" style:family="paragraph" style:parent-style-name="Standard">
      <style:text-properties fo:font-size="10.5pt" fo:font-style="normal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.5pt" fo:font-style="normal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2pt" style:font-size-asian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language-complex="zxx" style:country-complex="none"/>
    </style:style>
    <style:style style:name="P14" style:family="paragraph" style:parent-style-name="Standard" style:list-style-name="L1">
      <style:text-properties fo:font-size="10.5pt" fo:font-weight="normal" style:font-size-asian="10.5pt" style:font-weight-asian="normal" style:font-size-complex="10.5pt" style:language-complex="zxx" style:country-complex="none" style:font-weight-complex="normal"/>
    </style:style>
    <style:style style:name="P15" style:family="paragraph" style:parent-style-name="Standard" style:list-style-name="L2">
      <style:text-properties fo:font-size="10.5pt" fo:font-style="normal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16" style:family="paragraph" style:parent-style-name="Standard" style:list-style-name="L3">
      <style:paragraph-properties fo:text-align="justify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 style:language-complex="zxx" style:country-complex="none"/>
    </style:style>
    <style:style style:name="P18" style:family="paragraph" style:parent-style-name="Standard">
      <style:paragraph-properties fo:text-align="end" style:justify-single-word="false"/>
      <style:text-properties fo:font-size="12pt" style:font-size-asian="12pt" style:language-complex="zxx" style:country-complex="none"/>
    </style:style>
    <style:style style:name="P19" style:family="paragraph">
      <style:paragraph-properties style:writing-mode="lr-tb"/>
    </style:style>
    <style:style style:name="T1" style:family="text">
      <style:text-properties fo:font-size="12pt" style:font-size-asian="12pt" style:language-complex="zxx" style:country-complex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808080" svg:stroke-opacity="100%" draw:stroke-linejoin="round" draw:fill="solid" draw:fill-color="#cfe7f5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paragraph" svg:x="6.542cm" svg:y="0.109cm" svg:width="2.886cm" svg:height="3.362cm" draw:z-index="1"><draw:image xlink:href="Pictures/200000010000166200001D4CD414ED88.svm" xlink:type="simple" xlink:show="embed" xlink:actuate="onLoad"/></draw:frame></text:p>
      <text:p text:style-name="P10">ALLO SPORTELLO UNICO ATTIVITÀ PRODUTTIVE</text:p>
      <text:p text:style-name="P10"/>
      <text:p text:style-name="Standard">Marca da Bollo € 16,00<text:span text:style-name="T1"> <text:s text:c="4"/></text:span><text:s text:c="37"/>VILLAFRANCA SICULA</text:p>
      <text:p text:style-name="P12"/>
      <text:p text:style-name="P13"/>
      <text:p text:style-name="P13"/>
      <text:p text:style-name="P13"/>
      <text:p text:style-name="P11"><text:span text:style-name="T4">RICHIESTA AUTORIZZAZIONE PER ISTALLAZIONE LUMINARIE</text:span> <text:s/></text:p>
      <text:p text:style-name="P11"/>
      <text:p text:style-name="P11"/>
      <text:p text:style-name="P11"/>
      <text:p text:style-name="P4">Il sottoscritto</text:p>
      <text:p text:style-name="P2"/>
      <text:p text:style-name="P4">___________________________________________________________________________________________</text:p>
      <text:p text:style-name="P2"/>
      <text:p text:style-name="P4">nato il <text:s/>_________________________ <text:s/>a __________________________________________________________</text:p>
      <text:p text:style-name="P2"/>
      <text:p text:style-name="P3">Codice Fiscale/P. IVA ____________________________________ telefono ______________________________</text:p>
      <text:p text:style-name="P3"/>
      <text:p text:style-name="P3">e residente a _________________________________ in <text:s/>Via/Piazza _______________________________n.___</text:p>
      <text:p text:style-name="P3"/>
      <text:p text:style-name="P3"/>
      <text:p text:style-name="P3">In qualità di</text:p>
      <text:p text:style-name="P3"/>
      <text:p text:style-name="P3"><text:s/>titolare <text:s/>della ditta ____________________________________________________________________________</text:p>
      <text:p text:style-name="P3"/>
      <text:p text:style-name="P3">con sede in _____________________________________Via/Piazza_______________________________n.____</text:p>
      <text:p text:style-name="P3"/>
      <text:p text:style-name="P3">Codice Fiscale _________________________________ Partita IVA ____________________________________</text:p>
      <text:p text:style-name="P3"/>
      <text:p text:style-name="P3"/>
      <text:p text:style-name="P3"/>
      <text:p text:style-name="P6">CHIEDE</text:p>
      <text:p text:style-name="P3"/>
      <text:p text:style-name="P3"/>
      <text:p text:style-name="P3">ai sensi dell'articolo 57 del T.U.L.P.S. E 110 del relativo Regolamento di esecuzione il rilascio della licenza per</text:p>
      <text:p text:style-name="P3"/>
      <text:p text:style-name="P3">potere installare l'impianto di illuminazione temporanea in occasione ____________________________________</text:p>
      <text:p text:style-name="P3"/>
      <text:p text:style-name="P3">___________________________________________, che sarà posto in funzione dal giorno _________________</text:p>
      <text:p text:style-name="P3"/>
      <text:p text:style-name="P3">al giorno _______________________, con accensione dalle ore ______________ alle ore ___________________</text:p>
      <text:p text:style-name="P3"/>
      <text:p text:style-name="P3">nelle strade e piazze indicate nell'apposito allegato.</text:p>
      <text:p text:style-name="P3"><draw:custom-shape text:anchor-type="char" draw:z-index="0" draw:style-name="gr1" draw:text-style-name="P19" svg:width="0.334cm" svg:height="0.003cm" svg:x="0.489cm" svg:y="0.067cm"><text:p/><draw:enhanced-geometry svg:viewBox="0 0 21600 21600" draw:type="rectangle" draw:enhanced-path="M 0 0 L 21600 0 21600 21600 0 21600 0 0 Z N"/></draw:custom-shape></text:p>
      <text:p text:style-name="P1">Ai fini di cui sopra, consapevole delle sanzioni penali nel caso di dichiarazioni non veritiere, di formazione o uso di atti falsi, richiamate dall'art. 76 del DPR 445/2000</text:p>
      <text:p text:style-name="P1"/>
      <text:p text:style-name="P1"/>
      <text:p text:style-name="P5"><text:soft-page-break/><text:s text:c="79"/>DICHIARA</text:p>
      <text:p text:style-name="P5"/>
      <text:list xml:id="list6263046139187433553" text:style-name="L1">
        <text:list-item>
          <text:p text:style-name="P14">Che le caratteristiche dell'impianto e le modalità di installazione sono quelle riportate nella tipologia d'impianto allegata.</text:p>
        </text:list-item>
      </text:list>
      <text:p text:style-name="P1"/>
      <text:list xml:id="list32544697" text:continue-numbering="true" text:style-name="L1">
        <text:list-item>
          <text:p text:style-name="P14">Di assumersi ogni e qualsiasi responsabilità comunque connessa all'istallazione, al mantenimento in opera, allo smontaggio ed al funzionamento dell'impianto e di impegnarsi a mantenerlo in uso e a farlo funzionare nel rispetto della normativa vigente. </text:p>
        </text:list-item>
        <text:list-item>
          <text:p text:style-name="P14">Di essere in possesso dei requisiti soggettivi di cui all'articolo 11 del R.D. n. 773 del 18/06/1931.</text:p>
          <text:p text:style-name="P14"/>
        </text:list-item>
        <text:list-item>
          <text:p text:style-name="P14">Di avere adempiuto all'istruzione obbligatoria della prole ai sensi dell'articolo 12 del R.D. n. 773 del 18/06/1931. <text:s text:c="9"/></text:p>
        </text:list-item>
      </text:list>
      <text:p text:style-name="P7"><text:s text:c="12"/></text:p>
      <text:p text:style-name="P7"/>
      <text:p text:style-name="P7">Si allegano:</text:p>
      <text:list xml:id="list4243426994370784479" text:style-name="L2">
        <text:list-header>
          <text:p text:style-name="P15"/>
        </text:list-header>
        <text:list-item>
          <text:p text:style-name="P15">Planimetria e relazione con elenco delle vie, piazze interessate e tipologia di impianto installato.</text:p>
        </text:list-item>
        <text:list-item>
          <text:p text:style-name="P15">Lettera d'incarico da parte del comitato.</text:p>
        </text:list-item>
        <text:list-item>
          <text:p text:style-name="P15">Atto comprovante il consenso all'occupazione del suolo o spazio pubblico <text:s/>destinato all'istallazione di lumi</text:p>
        </text:list-item>
        <text:list-item>
          <text:p text:style-name="P15">narie.</text:p>
        </text:list-item>
        <text:list-item>
          <text:p text:style-name="P15">Certificato di iscrizione alla C.C.I.A.A. <text:s/>con espresso riferimento alla abilitazione di cui all'art: 1 della L. 46/90.</text:p>
        </text:list-item>
        <text:list-item>
          <text:p text:style-name="P15">Dichiarazione che l'impianto sarà eseguito in conformità all'art 9 della L. 46/90.</text:p>
        </text:list-item>
        <text:list-item>
          <text:p text:style-name="P15">dichiarazione attestante la conformità dell'impianto alle normative vigenti in materia.</text:p>
        </text:list-item>
        <text:list-item>
          <text:p text:style-name="P15">Attestato rilasciato dalla compagnia assicuratrice per avvenuta stipula di polizza assicurativa per eventuali danni causati dall'opera installata a cose e/o persone, valida fino al momento della rimozione delle luminarie.</text:p>
        </text:list-item>
        <text:list-item>
          <text:p text:style-name="P15">L'impegno a rimuovere le opere entro 5 giorni dalla scadenza dell'ottenuta autorizzazione.</text:p>
        </text:list-item>
        <text:list-item>
          <text:p text:style-name="P15">Copia del documento di identità.</text:p>
        </text:list-item>
      </text:list>
      <text:p text:style-name="P8"/>
      <text:p text:style-name="P8"><text:s text:c="5"/></text:p>
      <text:p text:style-name="P8"/>
      <text:list xml:id="list2660488632484121169" text:style-name="L3">
        <text:list-header>
          <text:p text:style-name="P16"/>
        </text:list-header>
      </text:list>
      <text:p text:style-name="P9"><text:s text:c="8"/></text:p>
      <text:p text:style-name="P9"/>
      <text:p text:style-name="P9">Villafranca sicula li _______________________</text:p>
      <text:p text:style-name="P9"/>
      <text:p text:style-name="P9"/>
      <text:p text:style-name="P9"/>
      <text:p text:style-name="P9"/>
      <text:p text:style-name="P9"><text:s text:c="122"/></text:p>
      <text:p text:style-name="P9"/>
      <text:p text:style-name="P9"><text:s text:c="107"/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3T12:04:25.36</meta:creation-date>
    <dc:date>2018-01-10T12:33:52.50</dc:date>
    <meta:editing-duration>PT10H25M11S</meta:editing-duration>
    <meta:editing-cycles>37</meta:editing-cycles>
    <meta:generator>OpenOffice/4.1.1$Win32 OpenOffice.org_project/411m6$Build-9775</meta:generator>
    <meta:print-date>2016-05-18T13:09:28.43</meta:print-date>
    <meta:document-statistic meta:table-count="0" meta:image-count="1" meta:object-count="0" meta:page-count="2" meta:paragraph-count="41" meta:word-count="365" meta:character-count="3472"/>
  </office:meta>
</office:document-meta>
</file>